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NewRoman" svg:font-family="TimesNew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56e0c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officeooo:paragraph-rsid="00356e0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356e0c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56e0c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es" fo:country="ES" fo:font-weight="bold" officeooo:paragraph-rsid="00356e0c" style:font-size-asian="11pt" style:font-weight-asian="bold" style:font-name-complex="TimesNewRoman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1pt" fo:language="es" fo:country="ES" officeooo:paragraph-rsid="00356e0c" style:font-size-asian="11pt" style:font-name-complex="TimesNew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es" fo:country="ES" officeooo:paragraph-rsid="00356e0c" style:font-size-asian="11pt" style:font-name-complex="TimesNewRoman" style:font-size-complex="11pt"/>
    </style:style>
    <style:style style:name="P14" style:family="paragraph" style:parent-style-name="Standard">
      <style:paragraph-properties style:text-autospace="none"/>
      <style:text-properties style:font-name="Verdana" fo:font-size="11pt" fo:language="es" fo:country="ES" officeooo:paragraph-rsid="00356e0c" style:font-size-asian="11pt" style:font-name-complex="TimesNewRoman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color="#2f2f2f" style:font-name="Verdana" fo:font-size="11pt" fo:language="es" fo:country="ES" fo:font-weight="bold" officeooo:paragraph-rsid="00356e0c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2f2f2f" style:font-name="Verdana" fo:font-size="11pt" fo:language="es" fo:country="ES" fo:font-weight="bold" officeooo:paragraph-rsid="00356e0c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2f2f2f" style:font-name="Verdana" fo:font-size="11pt" fo:language="es" fo:country="ES" fo:font-weight="bold" officeooo:paragraph-rsid="00356e0c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2f2f2f" style:font-name="Verdana" fo:font-size="11pt" fo:language="es" fo:country="ES" officeooo:paragraph-rsid="00356e0c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2f2f2f" style:font-name="Verdana" fo:font-size="11pt" fo:language="es" fo:country="ES" officeooo:paragraph-rsid="00356e0c" style:font-name-asian="Arial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2f2f2f" style:font-name="Verdana" fo:font-size="11pt" officeooo:paragraph-rsid="00356e0c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464646" style:font-name="Verdana" fo:font-size="11pt" fo:language="es" fo:country="ES" officeooo:paragraph-rsid="00356e0c" style:font-size-asian="11pt" style:font-name-complex="Arial" style:font-size-complex="11pt"/>
    </style:style>
    <style:style style:name="P22" style:family="paragraph" style:parent-style-name="Standard">
      <style:text-properties fo:color="#464646" style:font-name="Verdana" fo:font-size="11pt" fo:language="es" fo:country="ES" officeooo:paragraph-rsid="00356e0c" style:font-size-asian="11pt" style:font-name-complex="Arial" style:font-size-complex="11pt"/>
    </style:style>
    <style:style style:name="P23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24" style:family="paragraph" style:parent-style-name="Default">
      <style:text-properties style:font-name="Verdana" fo:font-size="11pt" officeooo:paragraph-rsid="00356e0c" style:font-size-asian="11pt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26" style:family="paragraph" style:parent-style-name="Standard">
      <style:paragraph-properties fo:line-height="150%"/>
      <style:text-properties style:font-name="Verdana" fo:font-size="11pt" officeooo:rsid="00356e0c" officeooo:paragraph-rsid="00356e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2f2f2f" style:font-name="Verdana" fo:font-size="11pt" fo:language="es" fo:country="ES" officeooo:paragraph-rsid="00356e0c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2f2f2f" style:font-name="Verdana" fo:font-size="11pt" fo:language="es" fo:country="ES" fo:font-weight="bold" officeooo:paragraph-rsid="00356e0c" style:font-size-asian="11pt" style:font-weight-asian="bold" style:font-name-complex="TimesNewRoman" style:font-size-complex="11pt"/>
    </style:style>
    <style:style style:name="P29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358528" style:font-size-asian="12pt" style:font-weight-asian="bold" style:font-name-complex="Arial" style:font-size-complex="12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style="normal" style:text-underline-style="none" fo:font-weight="normal" officeooo:rsid="00301c63" style:font-style-asian="normal" style:font-weight-asian="normal" style:font-name-complex="Arial" style:font-style-complex="normal" style:font-weight-complex="normal"/>
    </style:style>
    <style:style style:name="T4" style:family="text">
      <style:text-properties fo:language="es" fo:country="ES" fo:font-style="normal" style:text-underline-style="none" fo:font-weight="normal" officeooo:rsid="01be2b64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ES" fo:font-style="normal" style:text-underline-style="none" fo:font-weight="normal" officeooo:rsid="0033a1e9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s" fo:country="ES" style:font-name-complex="TimesNewRoman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9d236" style:font-weight-asian="bold"/>
    </style:style>
    <style:style style:name="T10" style:family="text">
      <style:text-properties fo:font-weight="bold" officeooo:rsid="00301c63" style:font-weight-asian="bold"/>
    </style:style>
    <style:style style:name="T11" style:family="text">
      <style:text-properties fo:font-weight="bold" officeooo:rsid="00358528" style:font-weight-asian="bold"/>
    </style:style>
    <style:style style:name="T12" style:family="text">
      <style:text-properties officeooo:rsid="00287460"/>
    </style:style>
    <style:style style:name="T13" style:family="text">
      <style:text-properties officeooo:rsid="002a9b79"/>
    </style:style>
    <style:style style:name="T14" style:family="text">
      <style:text-properties officeooo:rsid="00301c63"/>
    </style:style>
    <style:style style:name="T15" style:family="text">
      <style:text-properties officeooo:rsid="0031e015"/>
    </style:style>
    <style:style style:name="T16" style:family="text">
      <style:text-properties officeooo:rsid="00331d88"/>
    </style:style>
    <style:style style:name="T17" style:family="text">
      <style:text-properties officeooo:rsid="0033a1e9"/>
    </style:style>
    <style:style style:name="T18" style:family="text">
      <style:text-properties officeooo:rsid="0034ff0c"/>
    </style:style>
    <style:style style:name="T19" style:family="text">
      <style:text-properties officeooo:rsid="00356e0c"/>
    </style:style>
    <style:style style:name="T20" style:family="text">
      <style:text-properties fo:color="#2f2f2f" fo:language="es" fo:country="ES" fo:font-weight="bold" style:font-weight-asian="bold" style:font-name-complex="Arial" style:font-weight-complex="bold"/>
    </style:style>
    <style:style style:name="T21" style:family="text">
      <style:text-properties fo:color="#2f2f2f" fo:language="es" fo:country="ES" style:font-name-complex="Arial"/>
    </style:style>
    <style:style style:name="T22" style:family="text">
      <style:text-properties fo:color="#2f2f2f" fo:language="es" fo:country="ES" style:font-name-complex="Arial" style:font-weight-complex="bold"/>
    </style:style>
    <style:style style:name="T23" style:family="text">
      <style:text-properties fo:color="#2f2f2f" style:font-name-complex="Arial"/>
    </style:style>
    <style:style style:name="T24" style:family="text">
      <style:text-properties fo:color="#2f2f2f" officeooo:rsid="00356e0c" style:font-name-complex="Arial"/>
    </style:style>
    <style:style style:name="T25" style:family="text">
      <style:text-properties style:font-name-asian="Arial"/>
    </style:style>
    <style:style style:name="T26" style:family="text">
      <style:text-properties fo:color="#464646" fo:language="es" fo:country="ES" style:font-name-complex="Arial"/>
    </style:style>
    <style:style style:name="T27" style:family="text">
      <style:text-properties officeooo:rsid="0035852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ICTAMEN <text:s/>EXPTE. Nº <text:s/><text:span text:style-name="T14">2</text:span><text:span text:style-name="T16">8754</text:span><text:span text:style-name="T14"> – PE</text:span><text:span text:style-name="T16">R</text:span><text:span text:style-name="T14"> – MENSAJE Nº 42</text:span><text:span text:style-name="T16">07</text:span><text:span text:style-name="T14"> </text:span></text:p>
      <text:p text:style-name="P3"/>
      <text:p text:style-name="P2">PROYECTO DE LEY</text:p>
      <text:p text:style-name="P4"/>
      <text:p text:style-name="P4"/>
      <text:p text:style-name="P4"/>
      <text:h text:style-name="Heading_20_3" text:outline-level="3">Diputadas y Diputados de Santa Fe:</text:h>
      <text:p text:style-name="P5"/>
      <text:p text:style-name="P6">La Comisión de Asuntos Constitucionales y Legislación General ha considerado el proyecto de ley (Expte. Nº <text:span text:style-name="T14">2</text:span><text:span text:style-name="T17">8754</text:span><text:span text:style-name="T14"> – PE</text:span><text:span text:style-name="T17">R</text:span><text:span text:style-name="T14"> – M</text:span><text:span text:style-name="T18">ensaje</text:span><text:span text:style-name="T14"> Nº 4</text:span><text:span text:style-name="T17">207 –</text:span><text:span text:style-name="T18"> Venido en revisión</text:span>), <text:span text:style-name="T3">por el cual se </text:span><text:span text:style-name="T4"><text:s/></text:span><text:span text:style-name="T5">establece que el P.E. podrá hacer uso de la autorización conferida mediante el artículo Nº 46 de la Ley Nº 13.404, para financiar la ejecución de proyectos de inversión pública</text:span>; y, <text:span text:style-name="T1">atento</text:span> <text:span text:style-name="T12">a que cuenta </text:span><text:span text:style-name="T17">con Sanción de Cámara de Senadores de fecha 24 de Abril de 2014 y</text:span><text:span text:style-name="T12"> </text:span><text:span text:style-name="T17">con </text:span><text:span text:style-name="T15">dictamen de la Comisión de </text:span><text:span text:style-name="T17">Presupuesto y Hacienda</text:span><text:span text:style-name="T15">; </text:span><text:span text:style-name="T12"><text:s/>y,</text:span> <text:span text:style-name="T7">por</text:span> las razones <text:span text:style-name="T13">expuestas y las</text:span><text:span text:style-name="T2"> </text:span>que podrá dar el miembro informante, esta Comisión ha resuelto <text:s/><text:span text:style-name="T19">aconsejar la aprobación del siguiente texto, el que a continuación se transcribe:</text:span></text:p>
      <text:p text:style-name="P26"/>
      <text:p text:style-name="P26"/>
      <text:p text:style-name="P6"><text:s/><text:span text:style-name="T20">LA LEGISLATURA DE LA PROVINCIA SANCIONA CON FUERZA DE</text:span></text:p>
      <text:p text:style-name="P15"><text:span text:style-name="T25"><text:s/></text:span>LEY</text:p>
      <text:p text:style-name="P16">CAPÍTULO I</text:p>
      <text:p text:style-name="P7"><text:span text:style-name="T26"><text:line-break/></text:span><text:span text:style-name="T20">AUTORIZACION DE ENDEUDAMIENTO PARA FINANCIAR PROYECTOS DE INVERSION PÚBLICA.</text:span><text:span text:style-name="T26"><text:line-break/></text:span></text:p>
      <text:p text:style-name="P8"><text:span text:style-name="T26"><text:line-break/></text:span><text:span text:style-name="T20">ARTÍCULO 1º.- </text:span><text:span text:style-name="T22">El Poder Ejecutivo podrá hacer uso de la autorización conferida mediante el Articulo 48° de la Ley 13.404,</text:span><text:span text:style-name="T21"> hasta la suma de PESOS NOVECIENTOS OCHENTA Y CINCO MILONES <text:s/>TRESCIENTOS OCHO MIL ($ 985.308.000.-) o su equivalente en pesos, </text:span><text:span text:style-name="T21">ya sea mediante la suscripción de Contratos de Préstamos con Organismos Financieros Internacionales o de Crédito Multilateral, <text:s/>o la emisión de Títulos de Deuda, a ser colocados en forma mediante oferta publica en el mercado local o internacional, </text:span><text:span text:style-name="T22"><text:s/>para financiar la ejecución de los siguientes proyectos de inversión publica</text:span><text:span text:style-name="T21">: </text:span></text:p>
      <text:p text:style-name="P18"/>
      <text:p text:style-name="P18">I - <text:s text:c="3"/>Obras de infraestructura para seguridad: PESOS DOSCIENTOS OCHENTA Y CUATRO MIL SEISCIENTOS CINCUENTA ($ 284.650.000.-)</text:p>
      <text:p text:style-name="P18"/>
      <text:p text:style-name="P8"><text:span text:style-name="T21">II- Acueducto Desvio Arijon – Etapa II – Rafaela : PESOS TRESCIENTOS </text:span><text:soft-page-break/><text:span text:style-name="T21">CINCUENTA MILLONES ($ 350.000.000.-)</text:span></text:p>
      <text:p text:style-name="P18"/>
      <text:p text:style-name="P18">III - Acueducto DEL Gran Rosario – Etapa I – PESOS TRESCIENTOS MILLONES SEISCIENTOS CINCUENTA Y OCHO MIL <text:s/>($ 350.658.000.-)</text:p>
      <text:p text:style-name="P19"><text:s text:c="2"/></text:p>
      <text:p text:style-name="P18"/>
      <text:p text:style-name="P21"/>
      <text:p text:style-name="P7"><text:span text:style-name="T20">CAPÍTULO II</text:span><text:span text:style-name="T26"><text:line-break/></text:span><text:span text:style-name="T20">DESTINO DE LOS RECURSOS Y UTILIZACION DE LOS FONDOS</text:span></text:p>
      <text:p text:style-name="P8"><text:span text:style-name="T26"><text:line-break/></text:span><text:span text:style-name="T20">ARTÍCULO 2º.- </text:span><text:span text:style-name="T21">Establecese que de la totalidad de los recursos provenientes de las operaciones de crédito público autorizadas en la presente Ley se destinaran a financiar exclusivamente la realización en todo el territorio provincial, de los proyectos incluidos en los apartados del Articulo 1° de la presente ley.</text:span></text:p>
      <text:p text:style-name="P18"/>
      <text:p text:style-name="P18">El Poder Ejecutivo podrá efectuar reasignaciones de fondos entre los proyectos de infraestructura previstos en cada en artículo 1°, asegurando en todos los casos que el producido del financiamiento sea afectado exclusivamente a la atención de los proyectos incluidos en el mismo apartado.</text:p>
      <text:p text:style-name="P18"/>
      <text:p text:style-name="P18"/>
      <text:p text:style-name="P8"><text:span text:style-name="T20">ARTÍCULO 3º</text:span><text:span text:style-name="T23">.- <text:s/></text:span><text:span text:style-name="T24">La ejecución de l</text:span><text:span text:style-name="T23">as operaciones de crédito público autorizadas por </text:span><text:span text:style-name="T21">la presente ley</text:span><text:span text:style-name="T23"> se realizaran <text:s/>de acuerdo </text:span><text:span text:style-name="T24">al </text:span><text:span text:style-name="T23">avance de las obras previstas para los proyectos a financiar. El cronograma de ejecución deberá ser puesto en conocimiento, cuatrimestralmente, de la Comisión de Seguimiento prevista en la presente ley.</text:span></text:p>
      <text:p text:style-name="P17"/>
      <text:p text:style-name="P8"><text:span text:style-name="T22">L</text:span><text:span text:style-name="T21">os recursos provenientes de las operaciones de crédito autorizadas por la presente ley serán depositados en una cuenta especial que se habilitará a tal fin en el agente financiero de la provincia a la orden de la Tesorería General, que no formara parte del Fondo Unificado de Cuentas Oficiales y su administración a cargo de la Autoridad de Aplicación correspondiente. </text:span></text:p>
      <text:p text:style-name="P18"/>
      <text:p text:style-name="P22"><text:line-break/><text:line-break/></text:p>
      <text:p text:style-name="P7"><text:span text:style-name="T20">CAPÍTULO III</text:span><text:span text:style-name="T26"><text:line-break/></text:span><text:span text:style-name="T20">AUTORIZACIÓN DE OPERACIONES DE CRÉDITO PÚBLICO – GARANTÍA DE LAS OPERACIONES</text:span></text:p>
      <text:p text:style-name="P8"><text:span text:style-name="T26"><text:line-break/></text:span><text:span text:style-name="T20">ARTICULO 4º.- </text:span><text:span text:style-name="T22">Deberán contar con autorización legislativa previa las condiciones aplicables a las operaciones de endeudamiento que se convengan en el marco de la presente ley.</text:span></text:p>
      <text:p text:style-name="P18"/>
      <text:p text:style-name="P8"><text:span text:style-name="T21">A tal efecto, con anterioridad a la suscripción definitiva de los contratos o convenios respectivos que formalicen las operaciones de créditos, el Poder Ejecutivo remitirá a Legislatura Provincial la documentación a suscribir a los efectos de su aprobación indicando en cada caso los proyectos a financiar, presupuesto oficial de cada uno de ellos, tipo de operación, plazo de amortización </text:span><text:soft-page-break/><text:span text:style-name="T21">y de gracia, moneda, tasa de interés, <text:s/>y demás cargos que correspondan.</text:span></text:p>
      <text:p text:style-name="P18"/>
      <text:p text:style-name="P18">Cuando las operaciones de crédito se efectúen a través de la licitación <text:s/>de títulos de la deuda deberá especificarse las tasas de interés <text:s/>esperables, y los valores máximos que pudieran ser aceptables <text:s/>en cada caso.</text:p>
      <text:p text:style-name="P18"/>
      <text:p text:style-name="P18">Si la Legislatura no se expidiera dentro del plazo de treinta (30) <text:s/>días de comunicada las condiciones de endeudamiento y documentación a suscribir, se tendrán por rechazadas.</text:p>
      <text:p text:style-name="P20"/>
      <text:p text:style-name="P24"/>
      <text:p text:style-name="P8"><text:span text:style-name="T20">ARTÍCULO 5º.- </text:span><text:span text:style-name="T21"><text:s/>Autorizase al Poder Ejecutivo Provincial a ceder en garantía la participación provincial en el Régimen de Coparticipación Federal de Impuestos - Ley 23.548, o el que lo remplace, hasta el monto previsto en el artículo 1º de la presente Ley, en los términos y condiciones de los acuerdos que se suscriban en el marco de la presente Ley.</text:span></text:p>
      <text:p text:style-name="P18"/>
      <text:p text:style-name="P8"><text:span text:style-name="T20">ARTÍCULO 6º.- </text:span><text:span text:style-name="T21">Exímase <text:s/>de todo tributo provincial (creado o a crearse) a las operaciones de financiamiento que se realicen en virtud de la autorización otorgada en la presente ley.</text:span></text:p>
      <text:p text:style-name="P18"/>
      <text:p text:style-name="P28">CAPITULO IV</text:p>
      <text:p text:style-name="P11">FACULTADES DEL PODER EJECUTIVO</text:p>
      <text:p text:style-name="P9"><text:span text:style-name="T26"><text:line-break/><text:line-break/></text:span><text:span text:style-name="T20">ARTÍCULO 7º.- <text:s/></text:span><text:span text:style-name="T6">Autorizase al Poder Ejecutivo a través del Ministerio de Economía, a efectuar todos los trámites correspondientes y a suscribir toda la documentación necesaria a fin de dar cumplimiento con los artículos precedentes, actuando por sí o por terceros en la instrumentación, oferta pública, colocación, registración y pago de los Títulos autorizados por la presente Ley.</text:span></text:p>
      <text:p text:style-name="P12"/>
      <text:p text:style-name="P8"><text:span text:style-name="T20">ARTÍCULO 8º.- <text:s/></text:span><text:span text:style-name="T23">Autorizase al Poder Ejecutivo a dictar las normas reglamentarias y/o complementarias que establezcan necesarias para hacer operativa la autorización de endeudamiento, y a disponer las reestructuraciones, modificaciones o reasignaciones presupuestarias necesarias para dar cumplimiento a la presente. </text:span></text:p>
      <text:p text:style-name="P20"/>
      <text:p text:style-name="P28">CAPITULO V</text:p>
      <text:p text:style-name="P11">CONTROL LEGISLATIVO</text:p>
      <text:p text:style-name="P13"/>
      <text:p text:style-name="P9"><text:span text:style-name="T20">ARTÍCULO 9º.- </text:span><text:span text:style-name="T6"><text:s/>Créase, en el ámbito de la Legislatura Provincial, una Comisión Bicameral de seguimiento, integrada por tres (3) Senadores y tres (3) Diputados, que tendrá por finalidad verificar la ejecución de las operaciones de crdito, su afectación y la ejecución de las proyectos comprendidos.</text:span></text:p>
      <text:p text:style-name="P14"/>
      <text:p text:style-name="P9"><text:span text:style-name="T20">ARTÍCULO 10º</text:span><text:span text:style-name="T21">.- <text:s/></text:span><text:span text:style-name="T23">El Poder Ejecutivo remitirá reportes de avance cuatrimestrales y un informe anual completo a la Legislatura Provincial, sobre el estado de avance de los créditos, así como del estado de ejecución de las obras contenidas </text:span><text:soft-page-break/><text:span text:style-name="T23">en el artículo 1° de la presente Ley.</text:span></text:p>
      <text:p text:style-name="P14"/>
      <text:p text:style-name="P14"/>
      <text:p text:style-name="P6"><text:span text:style-name="T20">ARTÍCULO <text:s/>11°.- <text:s/></text:span><text:span text:style-name="T6"><text:s/>Comuníquese al Poder Ejecutivo.</text:span></text:p>
      <text:p text:style-name="P10"/>
      <text:p text:style-name="P23"><text:span text:style-name="T8">Sala de la Comisión: <text:s/></text:span><text:span text:style-name="T11">02 de octubre de 2014</text:span></text:p>
      <text:p text:style-name="P29"><text:span text:style-name="T27">Firmantes: Busatto, Tessa, Lacava, Fernandez, Reutemann y Mirabel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NewRoman" svg:font-family="TimesNew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2T13:05:31</dc:date>
    <meta:print-date>2014-09-04T12:14:14</meta:print-date>
    <meta:editing-cycles>26</meta:editing-cycles>
    <meta:editing-duration>PT2H28M42S</meta:editing-duration>
    <meta:generator>LibreOffice/4.0.5.2$Linux_x86 LibreOffice_project/5464147a081647a250913f19c0715bca595af2f</meta:generator>
    <meta:document-statistic meta:table-count="0" meta:image-count="1" meta:object-count="0" meta:page-count="4" meta:paragraph-count="38" meta:word-count="990" meta:character-count="6429" meta:non-whitespace-character-count="5416"/>
  </office:meta>
</office:document-meta>
</file>